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kapitaal: het deelnemen in het vermogen van een derde partij, zowel in activa als eigen vermogen;</text:p>
                </text:list-item>
                <text:list-item text:style-override="id1-3-2-2-1-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text:number>
                  <text:p text:style-name="al">nota: een beschrijving van het beleid van een bepaald onderwerp. Beleid is het aangeven van de richting en de middelen waarmee men gestelde organisatiedoelen wil gaan realiser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lasten en baten per programma weergegeven. Het overzicht van algemene dekkingsmiddelen en het overzicht van de overhead worden in het overzicht van baten en lasten opgenomen. Ook wordt een overzicht van de taakvelden opgenom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ni aan de raad een 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een post onvoorzien opgenomen onder de algemene dekkingsmiddel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middels de tussentijdse rapportage als ze verwacht, dat de lasten van een programma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5">
                  <text:number>4.</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berap)</text:p>
              <text:list text:style-name="id1-3-2-2-2-6-2">
                <text:list-item text:style-override="id1-3-2-2-2-6-2">
                  <text:number>1.</text:number>
                  <text:p text:style-name="al">Het college informeert de raad door middel van de tussentijdse rapportage over de realisatie van de begroting van de gemeente over de eerste zeven maanden van het lopende boekjaar.</text:p>
                </text:list-item>
                <text:list-item text:style-override="id1-3-2-2-2-6-3">
                  <text:number>2.</text:number>
                  <text:p text:style-name="al">De tussenrapportage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doelenbomen;</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lasten per programma groter dan € 2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 Waardering</text:span>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openstaande vorderingen betreffende:</text:p>
                  <text:list text:style-name="id1-3-2-2-3-3-2-1-3">
                    <text:list-item text:style-override="id1-3-2-2-3-3-2-1-3-1">
                      <text:number>a.</text:number>
                      <text:p text:style-name="al">onroerende-zaakbelastingen;</text:p>
                    </text:list-item>
                    <text:list-item text:style-override="id1-3-2-2-3-3-2-1-3-2">
                      <text:number>b.</text:number>
                      <text:p text:style-name="al">hondenbelasting;</text:p>
                    </text:list-item>
                    <text:list-item text:style-override="id1-3-2-2-3-3-2-1-3-3">
                      <text:number>c.</text:number>
                      <text:p text:style-name="al">rioolheffing;</text:p>
                    </text:list-item>
                    <text:list-item text:style-override="id1-3-2-2-3-3-2-1-3-4">
                      <text:number>d.</text:number>
                      <text:p text:style-name="al">afvalstoffenheffing; </text:p>
                    </text:list-item>
                    <text:list-item text:style-override="id1-3-2-2-3-3-2-1-3-5">
                      <text:number>e.</text:number>
                      <text:p text:style-name="al">toeristenbelasting;</text:p>
                    </text:list-item>
                    <text:list-item text:style-override="id1-3-2-2-3-3-2-1-3-6">
                      <text:number>f.</text:number>
                      <text:p text:style-name="al">forensenbelasting,</text:p>
                    </text:list-item>
                  </text:list>
                </text:list-item>
              </text:list>
              <text:p text:style-name="al">wordt een voorziening wegens oninbaarheid gevormd ter grootte van 25% van deze openstaande vorderingen die 2 jaar oud zijn en 75% van deze openstaande vorderingen die ouder dan 2 jaar zijn.</text:p>
              <text:p text:style-name="al">2.Voor de overig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vier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 Kostprijsberekening</text:span> </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text:p>
                </text:list-item>
                <text:list-item text:style-override="id1-3-2-2-3-5-8">
                  <text:number>7.</text:number>
                  <text:p text:style-name="al">Het rentepercentage voor de rentevergoeding over de reserves en voorzieningen in de omslagrente voor de kostprijsberekening als bedoeld in het zevende lid, wordt vastgesteld op 3%.</text:p>
                </text:list-item>
                <text:list-item text:style-override="id1-3-2-2-3-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Het bepaalde in dit lid is van toepassing tenzij de raad anders besluit.</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rechten en heffingen. De raad stelt deze vast.</text:p>
                </text:list-item>
                <text:list-item text:style-override="id1-3-2-2-3-7-3">
                  <text:number>2.</text:number>
                  <text:p text:style-name="al">Het college biedt in de raadsperiode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Het college draagt zorg voor het beheer van het Treasurystatuut waarin regels worden gegeven inzake de algemene doelstellingen en de te hanteren richtlijnen en limieten van de financieringsfunctie. Het college biedt deze, indien bijstelling nodig is, ter vaststelling aan de raad aan.</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de ontwikkeling van de netto schuld als percentage van de gemeentelijke inkomsten;</text:p>
                    </text:list-item>
                    <text:list-item text:style-override="id1-3-2-2-4-4-2-3-3">
                      <text:number>c.</text:number>
                      <text:p text:style-name="al">de onbenutte belastingcapaciteit onroerende zaakbelasting als percentage van de inkomsten; en</text:p>
                    </text:list-item>
                    <text:list-item text:style-override="id1-3-2-2-4-4-2-3-4">
                      <text:number>d.</text:number>
                      <text:p text:style-name="al">de solvabiliteitsratio.</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eventuele) achterstallig onderhoud.</text:p>
                    </text:list-item>
                  </text:list>
                </text:list-item>
                <text:list-item text:style-override="id1-3-2-2-4-5-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de verplichte onderdelen op grond van artikel 16 van het Besluit begroting en verantwoording provincies en gemeenten op:</text:p>
                </text:list-item>
                <text:list-item text:style-override="id1-3-2-2-4-8-2-2">
                  <text:number>2.</text:number>
                  <text:p text:style-name="al">Het college biedt in de raadsperiode een nota grondbeleid aan. De raad stelt de nota vast. In de nota wordt aandacht besteed aan:</text:p>
                </text:list-item>
              </text:list>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 garantie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 Intrekken</text:span> oude verordening en overgangsrecht</text:p>
              <text:p text:style-name="al">1.De Financiële verordening gemeente Twenterand 2010 wordt ingetrokken, met dien verstande dat zij van toepassing blijft op de jaarrekening en het jaarverslag en bijbehorende stukken van het begrotingsjaar 2016.</text:p>
            </text:section>
            <text:section text:name="artikel_id1-3-2-2-6-3" text:style-name="artikel">
              <text:p text:style-name="artikel_kop_titel"><text:span text:style-name="artikel_kop_label">Artikel</text:span> <text:span text:style-name="artikel_kop_nr">27. Inwerkingtreding</text:span> en citeertitel</text:p>
              <text:list text:style-name="id1-3-2-2-6-3-2">
                <text:list-item text:style-override="id1-3-2-2-6-3-2-1">
                  <text:number>1.</text:number>
                  <text:p text:style-name="al">Deze verordening treedt met terugwerkende kracht in werking op 1 januari 2017.</text:p>
                </text:list-item>
                <text:list-item text:style-override="id1-3-2-2-6-3-2-2">
                  <text:number>2.</text:number>
                  <text:p text:style-name="al">Deze verordening wordt aangehaald als: Financiële verordening gemeente Twenterand 2017.</text:p>
                  <text:p text:style-name="al"/>
                </text:list-item>
              </text:list>
              <text:p text:style-name="al">Aldus vastgesteld in de vergadering van de raad van 20 december 2016.</text:p>
              <text:p text:style-name="al"/>
              <text:p text:style-name="al">De voorzitter, </text:p>
              <text:p text:style-name="al">De griffier, </text:p>
              <text:p text:style-name="al"/>
              <text:p text:style-name="al"/>
              <text:p text:style-name="al">
              <text:span text:style-name="nadrukondlijn">Bijlage afschrijvingsbeleid bij artikel 9</text:span>
            </text:p>
              <text:p text:style-name="al"/>
              <text:p text:style-name="al">
              <text:span text:style-name="nadrukvet">Afschrijvingsbeleid immateriële vaste activa</text:span>
            </text:p>
              <text:p text:style-name="al">De volgende immateriële vaste activa worden lineair afgeschreven in:</text:p>
              <text:list text:style-name="id1-3-2-2-6-3-13">
                <text:list-item text:style-override="id1-3-2-2-6-3-13-1">
                  <text:number>a.</text:number>
                  <text:p text:style-name="al">maximaal 5 jaar: bijdragen aan activa in eigendom van derden;</text:p>
                </text:list-item>
                <text:list-item text:style-override="id1-3-2-2-6-3-13-2">
                  <text:number>b.</text:number>
                  <text:p text:style-name="al">maximaal 5 jaar: kosten voor onderzoek en ontwikkeling;</text:p>
                  <text:p text:style-name="al"/>
                </text:list-item>
              </text:list>
              <text:p text:style-name="al">
              <text:span text:style-name="nadrukvet">Afschrijvingsbeleid materi</text:span>
              <text:span text:style-name="nadrukvet">ë</text:span>
              <text:span text:style-name="nadrukvet">le vaste activa met economisch nut</text:span>
            </text:p>
              <text:p text:style-name="al">Activa met economisch nut en een verkrijgingsprijs van minder dan € 5.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2-6-3-18">
                <text:list-item text:style-override="id1-3-2-2-6-3-18-1">
                  <text:number>a.</text:number>
                  <text:p text:style-name="al">Rioleringen conform Gemeentelijk RioleringsPlan;</text:p>
                </text:list-item>
                <text:list-item text:style-override="id1-3-2-2-6-3-18-2">
                  <text:number>b.</text:number>
                  <text:p text:style-name="al">10 jaar: aanleg tijdelijke terreinwerken; </text:p>
                </text:list-item>
                <text:list-item text:style-override="id1-3-2-2-6-3-18-3">
                  <text:number>c.</text:number>
                  <text:p text:style-name="al">40 jaar: nieuwbouw woonruimten en schoolgebouwen;</text:p>
                </text:list-item>
                <text:list-item text:style-override="id1-3-2-2-6-3-18-4">
                  <text:number>d.</text:number>
                  <text:p text:style-name="al">40 jaar: nieuwbouw kantoren en bedrijfsgebouwen;</text:p>
                </text:list-item>
                <text:list-item text:style-override="id1-3-2-2-6-3-18-5">
                  <text:number>e.</text:number>
                  <text:p text:style-name="al">10 jaar: nieuwbouw tijdelijke woonruimten en tijdelijke bedrijfsgebouwen; </text:p>
                </text:list-item>
                <text:list-item text:style-override="id1-3-2-2-6-3-18-6">
                  <text:number>f.</text:number>
                  <text:p text:style-name="al">25 jaar: renovatie, restauratie en aankoop woonruimten, en schoolgebouwen;</text:p>
                </text:list-item>
                <text:list-item text:style-override="id1-3-2-2-6-3-18-7">
                  <text:number>g.</text:number>
                  <text:p text:style-name="al">25 jaar: renovatie, restauratie en aankoop kantoren en bedrijfsgebouwen;</text:p>
                </text:list-item>
                <text:list-item text:style-override="id1-3-2-2-6-3-18-8">
                  <text:number>h.</text:number>
                  <text:p text:style-name="al">10 jaar: technische installaties in bedrijfsgebouwen;</text:p>
                </text:list-item>
                <text:list-item text:style-override="id1-3-2-2-6-3-18-9">
                  <text:number>i.</text:number>
                  <text:p text:style-name="al">10 jaar: veiligheidsvoorzieningen bedrijfsgebouwen; </text:p>
                </text:list-item>
                <text:list-item text:style-override="id1-3-2-2-6-3-18-10">
                  <text:number>j.</text:number>
                  <text:p text:style-name="al">10 jaar: telefooninstallaties; </text:p>
                </text:list-item>
                <text:list-item text:style-override="id1-3-2-2-6-3-18-11">
                  <text:number>k.</text:number>
                  <text:p text:style-name="al">4 jaar: automatiseringsapparatuur;</text:p>
                </text:list-item>
                <text:list-item text:style-override="id1-3-2-2-6-3-18-12">
                  <text:number>l.</text:number>
                  <text:p text:style-name="al">10 jaar: kantoormeubilair;</text:p>
                </text:list-item>
                <text:list-item text:style-override="id1-3-2-2-6-3-18-13">
                  <text:number>m.</text:number>
                  <text:p text:style-name="al">8 jaar: zware transportmiddelen en schuiten; </text:p>
                </text:list-item>
                <text:list-item text:style-override="id1-3-2-2-6-3-18-14">
                  <text:number>n.</text:number>
                  <text:p text:style-name="al">8 jaar: aanhangwagens, personenauto’s en lichte motorvoertuigen.</text:p>
                  <text:p text:style-name="al"/>
                </text:list-item>
              </text:list>
              <text:p text:style-name="al">
              <text:span text:style-name="nadrukvet">Afschrijvingsbeleid materiele vaste activa met maatschappelijk nut</text:span>
            </text:p>
              <text:p text:style-name="al">De volgende materiële vaste activa met maatschappelijk nut worden lineair afgeschreven in:</text:p>
              <text:list text:style-name="id1-3-2-2-6-3-21">
                <text:list-item text:style-override="id1-3-2-2-6-3-21-1">
                  <text:number>a.</text:number>
                  <text:p text:style-name="al">maximaal 20 jaar: parken, sportvelden en groenvoorzieningen;</text:p>
                </text:list-item>
                <text:list-item text:style-override="id1-3-2-2-6-3-21-2">
                  <text:number>b.</text:number>
                  <text:p text:style-name="al">maximaal 20 jaar: wegen, pleinen en rotondes;</text:p>
                </text:list-item>
                <text:list-item text:style-override="id1-3-2-2-6-3-21-3">
                  <text:number>c.</text:number>
                  <text:p text:style-name="al">maximaal 25 jaar: tunnels, viaducten en bruggen;</text:p>
                </text:list-item>
                <text:list-item text:style-override="id1-3-2-2-6-3-21-4">
                  <text:number>d.</text:number>
                  <text:p text:style-name="al">maximaal 20 jaar: geluidswallen; </text:p>
                </text:list-item>
                <text:list-item text:style-override="id1-3-2-2-6-3-21-5">
                  <text:number>e.</text:number>
                  <text:p text:style-name="al">20 jaar: openbare verlichting;</text:p>
                </text:list-item>
                <text:list-item text:style-override="id1-3-2-2-6-3-21-6">
                  <text:number>f.</text:number>
                  <text:p text:style-name="al">20 jaar: straatmeubilair;</text:p>
                </text:list-item>
                <text:list-item text:style-override="id1-3-2-2-6-3-21-7">
                  <text:number>g.</text:number>
                  <text:p text:style-name="al">maximaal 25 jaar: havens, kades, sluizen en waterkeringen;</text:p>
                </text:list-item>
                <text:list-item text:style-override="id1-3-2-2-6-3-21-8">
                  <text:number>h.</text:number>
                  <text:p text:style-name="al">maximaal 25 jaar: waterwegen, waterbergingen en walbeschoeiing;</text:p>
                </text:list-item>
                <text:list-item text:style-override="id1-3-2-2-6-3-21-9">
                  <text:number>i.</text:number>
                  <text:p text:style-name="al">pompen en gemalen conform Gemeentelijk RioleringsPlan.</text:p>
                </text:list-item>
              </text:list>
              <text:p text:style-name="al">Bovenstaande afschrijvingstermijnen zijn van toepassing tenzij de raad anders heeft beslo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391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16</meta:user-defined>
    <meta:user-defined meta:name="OVERHEIDop.GmbID/DC.identifier">gmb-2017-3916</meta:user-defined>
    <meta:user-defined meta:name="OVERHEID.TaxonomieBeleidsagenda/OVERHEID.category">Financiën | Organisatie en beleid</meta:user-defined>
    <meta:user-defined meta:name="OVERHEID.Gemeente/DC.spatial">Twenterand</meta:user-defined>
    <meta:user-defined meta:name="DC.source">art. 212 lid 1 Gemw;1.0:c:BWBR0005416&amp;artikel=212&amp;lid=1&amp;g=2017-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