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81, (zaak 561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8 maart 2017</text:span>, is een incidentele standplaatsvergunning verleend voor het innemen van een standplaats (Qurrent) op de locatie tegenover Diezerstraat 81 op 13 april 2017, 6 mei 2017 en 16 juni 2017.</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5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5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81, (zaak 56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59</meta:user-defined>
    <meta:user-defined meta:name="OVERHEIDop.GmbID/DC.identifier">gmb-2017-39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8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69 503035</meta:user-defined>
    <meta:user-defined meta:name="OVERHEIDop.versieInformatie"/>
  </office:meta>
</office:document-meta>
</file>