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eunkmolenweg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Deunkmolenweg 4, zaaknummer 129296</text:p>
            <text:p text:style-name="common-al">Voor: kappen van een berk, datum besluit  08-03-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157</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57</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57</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Deunkmolen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157</meta:user-defined>
    <meta:user-defined meta:name="OVERHEIDop.GmbID/DC.identifier">gmb-2017-391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5AJ</meta:user-defined>
    <meta:user-defined meta:name="OVERHEIDop.woonplaats">Winterswijk Brinkheurne</meta:user-defined>
    <meta:user-defined meta:name="OVERHEIDop.straatnaam">Deunkmolen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121 440171</meta:user-defined>
    <meta:user-defined meta:name="OVERHEIDop.versieInformatie"/>
  </office:meta>
</office:document-meta>
</file>