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s'Jacoblaan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rgemeester s'Jacoblaan 40, 1401 BR Bussum</text:p>
            <text:p text:style-name="common-al">Het kappen van een populier op het achtererf van de woning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5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5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5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s'Jacoblaan 4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56</meta:user-defined>
    <meta:user-defined meta:name="OVERHEIDop.GmbID/DC.identifier">gmb-2017-3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R 40</meta:user-defined>
    <meta:user-defined meta:name="OVERHEIDop.woonplaats">Bussum</meta:user-defined>
    <meta:user-defined meta:name="OVERHEIDop.straatnaam">Burgemeester S'jacob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13 476785</meta:user-defined>
    <meta:user-defined meta:name="OVERHEIDop.versieInformatie"/>
  </office:meta>
</office:document-meta>
</file>