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gracht Zwolle, start Kerkbrugje, Kanotocht (zaak 3368-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7 maart 2017</text:span><text:span text:style-name="nadrukvet"/>, is een evenementenvergunning verleend voor het houden van een kanotocht op <text:span text:style-name="nadrukvet"/><text:span text:style-name="nadrukvet"/><text:span text:style-name="nadrukvet"/><text:span text:style-name="nadrukvet"/><text:span text:style-name="nadrukvet">6 april 2017</text:span> in <text:span text:style-name="nadrukvet"/><text:span text:style-name="nadrukvet"/><text:span text:style-name="nadrukvet"/><text:span text:style-name="nadrukvet"/><text:span text:style-name="nadrukvet">de Stadsgracht van Zwolle, startpunt Kerkbrugje</text:span><text:span text:style-name="nadrukvet"/><text:span text:style-name="nadrukvet">.</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153</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53</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53</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adsgracht Zwolle, start Kerkbrugje, Kanotocht (zaak 336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153</meta:user-defined>
    <meta:user-defined meta:name="OVERHEIDop.GmbID/DC.identifier">gmb-2017-391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Kerkbru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73 502968</meta:user-defined>
    <meta:user-defined meta:name="OVERHEIDop.versieInformatie"/>
  </office:meta>
</office:document-meta>
</file>