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lmenstraat (omgeving nieuwbouw Vlierschool)</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Olmenstraat (omgeving nieuwbouw Vlierschool), zaaknummer 128826</text:p>
            <text:p text:style-name="common-al">Voor: kappen van 11 veldesdoorns, 1 wilg, 1 berk, 2 dennen, datum besluit  06-03-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15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5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5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Olmenstraat (omgeving nieuwbouw Vlier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150</meta:user-defined>
    <meta:user-defined meta:name="OVERHEIDop.GmbID/DC.identifier">gmb-2017-391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Olm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69 443663</meta:user-defined>
    <meta:user-defined meta:name="OVERHEIDop.versieInformatie"/>
  </office:meta>
</office:document-meta>
</file>