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1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inklaan 130, 1404 GV Bussum</text:p>
            <text:p text:style-name="common-al">Het realiseren van een plantenkas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3 </text:span>
            <text:span text:style-name="nadrukcur">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14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4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4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1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49</meta:user-defined>
    <meta:user-defined meta:name="OVERHEIDop.GmbID/DC.identifier">gmb-2017-39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GV 130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84 475989</meta:user-defined>
    <meta:user-defined meta:name="OVERHEIDop.versieInformatie"/>
  </office:meta>
</office:document-meta>
</file>