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milieubeheer voor het aspect geluid Kwinkweerd 10b, 10c, 100a Lochem</text:p>
      <text:section text:name="zakelijke-mededeling_id1-3-2" text:style-name="zakelijke-mededeling">
        <text:section text:name="zakelijke-mededeling-tekst_id1-3-2-1" text:style-name="zakelijke-mededeling-tekst">
          <text:section text:name="tekst_id1-3-2-1-1" text:style-name="tekst">
            <text:p text:style-name="common-al">Op 6 maart 2017  hebben burgemeester en wethouders besloten een maatwerkvoorschrift op te leggen voor Kwinkweerd 10b, 10c, 100a Lochem. </text:p>
            <text:p text:style-name="common-al">Het besluit tot het opleggen van een maatwerkvoorschrift heeft betrekking op het onderdeel geluid, nr. 2017-001417. </text:p>
            <text:p text:style-name="tussenkopcur">Ter Inzage</text:p>
            <text:p text:style-name="common-al">Het besluit en de bijbehorende stukken liggen voor iedereen ter inzage vanaf 16 maart 2017 voor de duur van zes weken (tot en met 26 april 2017) bij de publieksbalie, Hanzeweg 8 in Lochem en Hoofdstraat 45 in Gorssel.</text:p>
            <text:p text:style-name="tussenkopcur">Bezwaar </text:p>
            <text:p text:style-name="common-al">Wanneer u het niet eens bent met dit besluit tot maatwerk, dan kunnen belanghebbenden binnen zes weken na bekendmaking van het besluit aan betrokkene schriftelijk bezwaar indienen bij burgemeester en wethouders. </text:p>
            <text:p text:style-name="tussenkopcur">Voorlopige voorziening</text:p>
            <text:p text:style-name="common-al">Een bezwaarschrift tegen een besluit schort de werking van dat besluit niet op. Om de werking op te schorten, kunt u een voorlopige voorziening vragen. De rechter beslist of er redenen zijn om een voorlopige voorziening te treff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Omgevingsdienst Achterhoek, Hanzeweg 8 in Lochem, telefoonnummer (0573)-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14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4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4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milieubeheer voor het aspect geluid Kwinkweerd 10b, 10c, 100a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141</meta:user-defined>
    <meta:user-defined meta:name="OVERHEIDop.GmbID/DC.identifier">gmb-2017-39141</meta:user-defined>
    <meta:user-defined meta:name="OVERHEID.TaxonomieBeleidsagenda/OVERHEID.category">Natuur en milieu | Organisatie en beleid</meta:user-defined>
    <meta:user-defined meta:name="OVERHEIDop.referentienummer">2017-00141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10b</meta:user-defined>
    <meta:user-defined meta:name="OVERHEIDop.woonplaats">Lochem</meta:user-defined>
    <meta:user-defined meta:name="OVERHEIDop.straatnaam">Kwinkweerd</meta:user-defined>
    <meta:user-defined meta:name="OVERHEID.PostcodeHuisnummer/OVERHEIDop.postcodeHuisnummer">7241CW 10c</meta:user-defined>
    <meta:user-defined meta:name="OVERHEID.PostcodeHuisnummer/OVERHEIDop.postcodeHuisnummer">7241CW 100c</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873 464974</meta:user-defined>
    <meta:user-defined meta:name="OVERHEID.EPSG28992/DC.spatial">224859 464976</meta:user-defined>
    <meta:user-defined meta:name="OVERHEID.EPSG28992/DC.spatial">224834 464939</meta:user-defined>
    <meta:user-defined meta:name="OVERHEIDop.versieInformatie"/>
  </office:meta>
</office:document-meta>
</file>