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eatrixpark 1</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Beatrixpark 1, zaaknummer 127650</text:p>
            <text:p text:style-name="common-al">Voor: uitbreiden laboratorium (kantorenruimtes), datum besluit: 06-03-2017</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9140</text:span><text:line-break/><text:date style:data-style-name="dag" text:fixed="true" text:date-value="2017-03-14"/><text:line-break/><text:date style:data-style-name="jaar" text:fixed="true" text:date-value="2017-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140</text:span><text:date style:data-style-name="nicedate" text:fixed="true" text:date-value="2017-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140</text:span><text:date style:data-style-name="nicedate" text:fixed="true" text:date-value="2017-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Beatrixpark 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4</meta:user-defined>
    <meta:user-defined meta:name="OVERHEIDop.publicationIssue">39140</meta:user-defined>
    <meta:user-defined meta:name="OVERHEIDop.GmbID/DC.identifier">gmb-2017-391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BN 1</meta:user-defined>
    <meta:user-defined meta:name="OVERHEIDop.woonplaats">Winterswijk</meta:user-defined>
    <meta:user-defined meta:name="OVERHEIDop.straatnaam">Beatrixpark</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5347 444241</meta:user-defined>
    <meta:user-defined meta:name="OVERHEIDop.versieInformatie"/>
  </office:meta>
</office:document-meta>
</file>