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ohan van Welveldelaan 2 te Eelderwolde; het verbouw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Johan van Welveldelaan 2 te Eelderwolde</text:p>
            <text:p text:style-name="common-al">
            <text:span text:style-name="nadrukvet">Omschrijving </text:span>
            <text:span text:style-name="nadrukvet">: </text:span>het verbouwen van de woning</text:p>
            <text:p text:style-name="common-al">
            <text:span text:style-name="nadrukvet">Ontvangen :</text:span> 07 maart 2017</text:p>
            <text:p text:style-name="common-al">
            <text:span text:style-name="nadrukvet">Kenmerk :</text:span> WABO-20170260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9138</text:span><text:line-break/><text:date style:data-style-name="dag" text:fixed="true" text:date-value="2017-03-13"/><text:line-break/><text:date style:data-style-name="jaar" text:fixed="true" text:date-value="2017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9138</text:span><text:date style:data-style-name="nicedate" text:fixed="true" text:date-value="2017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9138</text:span><text:date style:data-style-name="nicedate" text:fixed="true" text:date-value="2017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Johan van Welveldelaan 2 te Eelderwolde; het verbouwen van 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3</meta:user-defined>
    <meta:user-defined meta:name="OVERHEIDop.publicationIssue">39138</meta:user-defined>
    <meta:user-defined meta:name="OVERHEIDop.GmbID/DC.identifier">gmb-2017-3913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6PE 15</meta:user-defined>
    <meta:user-defined meta:name="OVERHEID.PostcodeHuisnummer/OVERHEIDop.postcodeHuisnummer">9766PG 2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1673 577698</meta:user-defined>
    <meta:user-defined meta:name="OVERHEID.EPSG28992/DC.spatial">231673.47 577706.59</meta:user-defined>
    <meta:user-defined meta:name="OVERHEIDop.versieInformatie"/>
  </office:meta>
</office:document-meta>
</file>