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ieuweweg 8 en 1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promotie van een energiebedrijf op 15 april en 24 juni 2017      op het pleintje tussen Nieuweweg 8 en 10 (1251 LJ), verzonden 3 maart 2017<text:span text:style-name="nadrukvet">.</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eweg 8 en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9</meta:user-defined>
    <meta:user-defined meta:name="OVERHEIDop.GmbID/DC.identifier">gmb-2017-39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J</meta:user-defined>
    <meta:user-defined meta:name="OVERHEIDop.woonplaats">Laren</meta:user-defined>
    <meta:user-defined meta:name="OVERHEIDop.straatnaam">Nieuw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56 474169</meta:user-defined>
    <meta:user-defined meta:name="OVERHEIDop.versieInformatie"/>
  </office:meta>
</office:document-meta>
</file>