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4, 1251 ES, het vellen van 13      bomen (herplant), verzonden 3 maart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24</meta:user-defined>
    <meta:user-defined meta:name="OVERHEIDop.GmbID/DC.identifier">gmb-2017-39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op.versieInformatie"/>
  </office:meta>
</office:document-meta>
</file>