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eseweg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 1251 GN, het vellen van 4      Zomereiken (herplant), verzonden 23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eseweg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21</meta:user-defined>
    <meta:user-defined meta:name="OVERHEIDop.GmbID/DC.identifier">gmb-2017-39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