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6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63, 1251 BA, het      plaatsen van een hek/ poort, verzonden 21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118</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18</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18</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straat 6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118</meta:user-defined>
    <meta:user-defined meta:name="OVERHEIDop.GmbID/DC.identifier">gmb-2017-391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A 51</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27 474821</meta:user-defined>
    <meta:user-defined meta:name="OVERHEIDop.versieInformatie"/>
  </office:meta>
</office:document-meta>
</file>