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Groeneweg 5a Bergen, 1861PH, Bergen (NH), het brandveilig in gebruik nemen van het clubgebouw van VV Bergen, 1 maart 2017</text:p>
      <text:section text:name="zakelijke-mededeling_id1-3-2" text:style-name="zakelijke-mededeling">
        <text:section text:name="zakelijke-mededeling-tekst_id1-3-2-1" text:style-name="zakelijke-mededeling-tekst">
          <text:section text:name="tekst_id1-3-2-1-1" text:style-name="tekst">
            <text:p text:style-name="last-al">Dit besluit is tot stand gekomen met de voorbereidingsprocedure uit afdeling 3.4 Algemene wet bestuursrecht. Binnen zes weken na de datum van ter inzagelegging van dit besluit, kunnen diegene die tijdens de voorbereidingsprocedure een zienswijze hebben ingediend- of redelijkerwijs niet kunnen worden verweten geen zienswijze te hebben ingediend- een beroepschrift indienen bij de Rechtbank Noord-Holland. Bij onverwijlde spoed kan tevens een verzoek om voorlopige voorziening worden ingediend. Het besluit ligt vanaf 9 februari 2017 ter inzage.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11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1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1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Groeneweg 5a Bergen, 1861PH, Bergen (NH), het brandveilig in gebruik nemen van het clubgebouw van VV Bergen, 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117</meta:user-defined>
    <meta:user-defined meta:name="OVERHEIDop.GmbID/DC.identifier">gmb-2017-39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5</meta:user-defined>
    <meta:user-defined meta:name="OVERHEIDop.woonplaats">Bergen</meta:user-defined>
    <meta:user-defined meta:name="OVERHEIDop.straatnaam">Groen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42 518708</meta:user-defined>
    <meta:user-defined meta:name="OVERHEIDop.versieInformatie"/>
  </office:meta>
</office:document-meta>
</file>