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Ruïnelaan 11A, 1861LK, Bergen (NH), het brandveilig in  gebruik nemen van een logiesgebouw, 27 februari 2017</text:p>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9 februari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1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Ruïnelaan 11A, 1861LK, Bergen (NH), het brandveilig in  gebruik nemen van een logiesgebouw,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15</meta:user-defined>
    <meta:user-defined meta:name="OVERHEIDop.GmbID/DC.identifier">gmb-2017-3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1a</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31 520285</meta:user-defined>
    <meta:user-defined meta:name="OVERHEIDop.versieInformatie"/>
  </office:meta>
</office:document-meta>
</file>