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Klaverdijk 9/9a, realiser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6.24, derde lid van de Wro bekend dat de gemeente op 7 maart  2017 een exploitatieovereenkomst heeft gesloten met de heren J.B.M. Joling en W.H. Beunk. De overeenkomst is gesloten ten behoeve van het realiseren van een caravanstalling op het perceel Klaverdijk 9/9a in Zelhem, kadastraal bekend gemeente Zelhem, sectie AC, nummers 2140 en 21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11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1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1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Klaverdijk 9/9a, realiseren carava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113</meta:user-defined>
    <meta:user-defined meta:name="OVERHEIDop.GmbID/DC.identifier">gmb-2017-39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J 4</meta:user-defined>
    <meta:user-defined meta:name="OVERHEIDop.woonplaats">Zelhem</meta:user-defined>
    <meta:user-defined meta:name="OVERHEIDop.straatnaam">Klaver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vereenkomst|exb-2017-8616</meta:user-defined>
    <meta:user-defined meta:name="OVERHEID.EPSG28992/DC.spatial">224963 450526</meta:user-defined>
    <meta:user-defined meta:name="OVERHEIDop.versieInformatie"/>
  </office:meta>
</office:document-meta>
</file>