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     54, 1251 XH, het vervangen en vergoten van bestaande dakkapel, ingekomen 6      maart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112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1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112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5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112</meta:user-defined>
    <meta:user-defined meta:name="OVERHEIDop.GmbID/DC.identifier">gmb-2017-39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XH</meta:user-defined>
    <meta:user-defined meta:name="OVERHEIDop.woonplaats">Laren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785 473967</meta:user-defined>
    <meta:user-defined meta:name="OVERHEIDop.versieInformatie"/>
  </office:meta>
</office:document-meta>
</file>