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oek Turfweg/Terborgseweg, realiseren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op 2 maart 2017 een exploitatieovereenkomst heeft gesloten met mevrouw I. Knol en de heer J. Dimmendaal. De overeenkomst is gesloten ten behoeve van het realiseren van een parkeerplaats op de hoek Turfweg/Terborgseweg in Zelhem, kadastraal bekend gemeente Zelhem, sectie W, nummers 92 en 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1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oek Turfweg/Terborgseweg, realiseren 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110</meta:user-defined>
    <meta:user-defined meta:name="OVERHEIDop.GmbID/DC.identifier">gmb-2017-39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04HS 23</meta:user-defined>
    <meta:user-defined meta:name="OVERHEIDop.woonplaats">Doetinchem</meta:user-defined>
    <meta:user-defined meta:name="OVERHEIDop.straatnaam">Turf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vereenkomst|exb-2017-8615</meta:user-defined>
    <meta:user-defined meta:name="OVERHEID.EPSG28992/DC.spatial">220850 443376</meta:user-defined>
    <meta:user-defined meta:name="OVERHEIDop.versieInformatie"/>
  </office:meta>
</office:document-meta>
</file>