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77, 77 ZA t/m 77 ZG, 1871EC, Schoorl, het bouwen van zeven recreatiewoningen en een dienstwoning, 6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10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77, 77 ZA t/m 77 ZG, 1871EC, Schoorl, het bouwen van zeven recreatiewoningen en een dienstwoning, 6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104</meta:user-defined>
    <meta:user-defined meta:name="OVERHEIDop.GmbID/DC.identifier">gmb-2017-39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C 7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27 524424</meta:user-defined>
    <meta:user-defined meta:name="OVERHEIDop.versieInformatie"/>
  </office:meta>
</office:document-meta>
</file>