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Groeneweg 14, 1861PH, Bergen (NH), het gebruik wijzigen van een gebouw ten behoeve van wonen en een gebouw ten behoeve van het verlenen log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10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0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0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Groeneweg 14, 1861PH, Bergen (NH), het gebruik wijzigen van een gebouw ten behoeve van wonen en een gebouw ten behoeve van het verlenen log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101</meta:user-defined>
    <meta:user-defined meta:name="OVERHEIDop.GmbID/DC.identifier">gmb-2017-39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H 14</meta:user-defined>
    <meta:user-defined meta:name="OVERHEIDop.woonplaats">Bergen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123 518565</meta:user-defined>
    <meta:user-defined meta:name="OVERHEIDop.versieInformatie"/>
  </office:meta>
</office:document-meta>
</file>