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ngetrokken voor Aalsmeer Roest Niet op 11 juni 2017, Oosteinderweg 247a, Aalsmeer - Zaaknummer Z-2016/046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Aalsmeer Roest Niet op 11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910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10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10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ingetrokken voor Aalsmeer Roest Niet op 11 juni 2017, Oosteinderweg 247a, Aalsmeer - Zaaknummer Z-2016/0462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3910</meta:user-defined>
    <meta:user-defined meta:name="OVERHEIDop.GmbID/DC.identifier">gmb-2017-3910</meta:user-defined>
    <meta:user-defined meta:name="OVERHEID.TaxonomieBeleidsagenda/OVERHEID.category">Ruimte en infrastructuur | Organisatie en beleid</meta:user-defined>
    <meta:user-defined meta:name="OVERHEIDop.referentienummer">Z-2016/046275</meta:user-defined>
    <meta:user-defined meta:name="DCTERMS.abstract">Aalsmeer Roest Niet op 11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T 247a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906 477097</meta:user-defined>
    <meta:user-defined meta:name="OVERHEIDop.versieInformatie"/>
  </office:meta>
</office:document-meta>
</file>