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Loovelden kad. sectie: G nr. 2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id: 195232424</text:p>
            <text:p text:style-name="common-al">Datum indiening:                20 december 2016</text:p>
            <text:p text:style-name="common-al">Omschrijving: het bouwen van 1 vrijstaande grondgebonden woning met uitweg </text:p>
            <text:p text:style-name="common-al">Adres: Loovelden kad. sectie: g nr. 2297</text:p>
            <text:p text:style-name="common-al">Perceel: Lingewaard, Huissen, Loovelden kad. sectie: G nr. 2297</text:p>
            <text:p text:style-name="common-al">Activiteiten: Bouwen,  Uitweg 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9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Loovelden kad. sectie: G nr. 22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391</meta:user-defined>
    <meta:user-defined meta:name="OVERHEIDop.GmbID/DC.identifier">gmb-2017-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RJ</meta:user-defined>
    <meta:user-defined meta:name="OVERHEIDop.woonplaats">Huissen</meta:user-defined>
    <meta:user-defined meta:name="OVERHEIDop.straatnaam">Tribunusallee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376 439447</meta:user-defined>
    <meta:user-defined meta:name="OVERHEIDop.versieInformatie"/>
  </office:meta>
</office:document-meta>
</file>