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2016</text:p>
      <text:section text:name="regeling_id1-3-2" text:style-name="regeling">
        <text:section text:name="aanhef_id1-3-2-1" text:style-name="aanhef">
          <text:section text:name="preambule_id1-3-2-1-1" text:style-name="preambule">
            <text:p text:style-name="al">De gemeenteraad van 's-Hertogenbosch in zijn openbare vergadering van 7 maart 2017;</text:p>
            <text:p text:style-name="al">gezien het voorstel van burgemeester en wethouders d.d. 25 januari 2016,</text:p>
            <text:p text:style-name="al">regnr. 6604188;</text:p>
            <text:p text:style-name="al">gelet op de Gemeentewet;</text:p>
            <text:p text:style-name="al">
            <text:span text:style-name="nadrukvet">Besluit</text:span>
          </text:p>
            <text:p text:style-name="al">De artikelen 2:11 (Sluiting overlastgevende voor het publiek openstaande gebouwen) en 2:19</text:p>
            <text:p text:style-name="al">(Neerzetten van fietsen e.d.) van de Algemene Plaatselijke Verordening 2016 te wijzigen.</text:p>
            <text:p text:style-name="al">'s-Hertogenbosch,</text:p>
            <text:p text:style-name="al">De gemeenteraad voornoemd,</text:p>
            <text:p text:style-name="al">De griffier, De voorzitter,</text:p>
            <text:p text:style-name="al">drs. W.G. Amesz mr. dr. A.G.J.M. Rombouts</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2:11</text:span> Sluiting van voor het publiek openstaande gebouwen</text:p>
            <text:list text:style-name="id1-3-2-2-2-2">
              <text:list-item text:style-override="id1-3-2-2-2-2-1">
                <text:number>1.</text:number>
                <text:p text:style-name="al">De burgemeester kan, in het belang van de openbare orde, veiligheid, gezondheid of zedelijkheid of als er naar zijn oordeel sprake is van bijzondere omstandigheden, de gehele of gedeeltelijke sluiting bevelen van een voor het publiek openstaand gebouw - niet zijnde een horeca-inrichting of seksinrichting - of een bij dat gebouw behorend erf.</text:p>
              </text:list-item>
              <text:list-item text:style-override="id1-3-2-2-2-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
            <text:p text:style-name="al">De leden 3 t/m 7 blijven ongewijzigd.</text:p>
          </text:section>
          <text:section text:name="artikel_id1-3-2-2-3" text:style-name="artikel">
            <text:p text:style-name="artikel_kop_titel"><text:span text:style-name="artikel_kop_label">Artikel</text:span> <text:span text:style-name="artikel_kop_nr">2:19</text:span> Neerzetten van fietsen e.d.</text:p>
            <text:list text:style-name="id1-3-2-2-3-2">
              <text:list-item text:style-override="id1-3-2-2-3-2">
                <text:number/>
                <text:list text:style-name="id1-3-2-2-3-2-2">
                  <text:list-item text:style-override="id1-3-2-2-3-2-2-1">
                    <text:number>1.</text:number>
                    <text:p text:style-name="al">Het is verboden op door het college, in het belang van het uiterlijk aanzien van de gemeente, ter voorkoming of opheffing van overlast, of ter voorkoming van schade aan de openbare ruimte of gezondheid, aangewezen plaatsen op de weg, fietsen of bromfietsen onbeheerd buiten de daarvoor bestemde ruimten of plaatsen te laten staan.</text:p>
                  </text:list-item>
                </text:list>
              </text:list-item>
              <text:list-item text:style-override="id1-3-2-2-3-3">
                <text:number/>
                <text:list text:style-name="id1-3-2-2-3-3-2">
                  <text:list-item text:style-override="id1-3-2-2-3-3-2-1">
                    <text:number>2.</text:number>
                    <text:p text:style-name="al">(De tekst van lid 2 blijft ongewijzigd).</text:p>
                  </text:list-item>
                </text:list>
              </text:list-item>
              <text:list-item text:style-override="id1-3-2-2-3-4">
                <text:number/>
                <text:list text:style-name="id1-3-2-2-3-4-2">
                  <text:list-item text:style-override="id1-3-2-2-3-4-2-1">
                    <text:number>3.</text:number>
                    <text:p text:style-name="al">Het is verboden op door het college aangewezen openbare plaatsen fietsen of bromfietsen langer dan de door het college vastgestelde periode onafgebroken te laten staan.</text:p>
                  </text:list-item>
                </text:list>
              </text:list-item>
            </text:list>
          </text:section>
        </text:section>
        <text:section text:name="nota-toelichting_id1-3-2-3" text:style-name="nota-toelichting">
          <text:p text:style-name="kop_level0">Toelichting</text:p>
          <text:section text:name="divisie_id1-3-2-3-2" text:style-name="divisie">
            <text:p text:style-name="kop_level1"/>
          </text:section>
          <text:section text:name="divisie_id1-3-2-3-3" text:style-name="divisie">
            <text:p text:style-name="kop_level1">AFDELING 6 VOOR PUBLIEK OPENSTAANDE GEBOUWEN</text:p>
          </text:section>
          <text:section text:name="divisie_id1-3-2-3-4" text:style-name="divisie">
            <text:p text:style-name="kop_level1">Artikel 2:11 Sluiting van voor het publiek openstaande gebouwen</text:p>
          </text:section>
          <text:section text:name="divisie_id1-3-2-3-5" text:style-name="divisie">
            <text:p text:style-name="kop_level1">Algemeen</text:p>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e sluiting kan dan slechts van korte duur zijn. </text:p>
            <text:p text:style-name="al">Omdat artikel 174 Gemeentewet geen soelaas biedt wanneer een langere sluitingsduur geboden is, is artikel 2:11 opgenomen. In de APV's van andere grote steden is een artikel als het voorliggende 2:11 opgenomen. Met deze sluitingsmogelijkheid heeft de burgemeester ook een extra instrument bij de aanpak van bijv. heling.</text:p>
            <text:p text:style-name="al">De burgemeester zal o.a. tot het oordeel kunnen komen dat sluiting noodzakelijk is indien een van de volgende situaties zich voordoet: </text:p>
            <text:list text:style-name="id1-3-2-3-5-5">
              <text:list-item text:style-override="id1-3-2-3-5-5-1">
                <text:number>a)</text:number>
                <text:p text:style-name="al">indien aannemelijk is, dat in of vanuit het voor het publiek openstaand gebouw activiteiten plaatsvinden, die een gevaar opleveren voor de openbare orde of een bedreiging vormen voor het woon- of leefklimaat in de omgeving van het voor het publiek openstaand gebouw; </text:p>
              </text:list-item>
              <text:list-item text:style-override="id1-3-2-3-5-5-2">
                <text:number>b)</text:number>
                <text:p text:style-name="al">indien in of vanuit het voor het publiek openstaand gebouw strafbare feiten worden gepleegd, die een gevaar opleveren voor de openbare orde of een bedreiging vormen voor het woon- of leefklimaat in de omgeving van het voor het publiek openstaand gebouw; </text:p>
              </text:list-item>
              <text:list-item text:style-override="id1-3-2-3-5-5-3">
                <text:number>c)</text:number>
                <text:p text:style-name="al">indien zich in of vanuit het voor het publiek openstaand gebouw anderszins feiten hebben voorgedaan, die de vrees wettigen, dat het geopend blijven van het voor het publiek openstaand gebouw gevaar oplevert voor de openbare orde of een bedreiging voor het woon- of leefklimaat in de omgeving van het voor publiek openstaand gebouw. </text:p>
              </text:list-item>
            </text:list>
            <text:p text:style-name="al">Op grond van dit artikel is de burgemeester bevoegd om voor het publiek openstaande gebouwen en de daarbij behorende erven en/of de voor het publiek openstaande gebouwen in een bepaald gebied voor langere duur te sluiten. De sluitingsbepaling laat een zekere beoordelingsmarge. Het ligt niet in de rede gebruik te maken van een zware maatregel als sluiting indien er sprake is van een marginale overtreding van de voorschriften. Een sluiting moet voldoen aan de eisen van subsidiariteit en proportionaliteit.</text:p>
          </text:section>
          <text:section text:name="divisie_id1-3-2-3-6" text:style-name="divisie">
            <text:p text:style-name="kop_level1">Eerste lid</text:p>
            <text:p text:style-name="al">Bij voor publiek openstaande gebouwen kan men denken aan uitzendbureaus, kapperszaken, pandjeshuizen, telefoonwinkels maar ook garagebedrijven.</text:p>
            <text:p text:style-name="al">Dit artikel geldt niet voor de sluiting van seksinrichtingen en horecabedrijven. Daarvoor gelden afzonderlijke regels in respectievelijk hoofdstuk 3 van de Algemene plaatselijke verordening ’s-Hertogenbosch 2016 en de Horecaverordening ’s-Hertogenbosch 2017. Met dit artikel kan tevens niet in dezelfde situaties opgetreden worden als waarvoor artikel 13b Opiumwet is bedoeld. De burgemeester is op grond van artikel 13b Opiumwet bevoegd tot oplegging van een last onder bestuursdwang indien in woningen of lokalen dan wel in of op bij woningen of zodanige lokalen behorende erven een middel als bedoeld in lijst I of II wordt verkocht, afgeleverd of verstrekt dan wel daartoe aanwezig is.</text:p>
          </text:section>
          <text:section text:name="divisie_id1-3-2-3-7" text:style-name="divisie">
            <text:p text:style-name="kop_level1">Tweede lid</text:p>
            <text:p text:style-name="al">Sluiting op grond van dit artikel zal veelal ook ten doel hebben de gang van bezoekers te doorbreken. Bekendmaking is dan noodzaak.</text:p>
          </text:section>
          <text:section text:name="divisie_id1-3-2-3-8" text:style-name="divisie">
            <text:p text:style-name="kop_level1">Zesde lid </text:p>
            <text:p text:style-name="al">De personen die worden bedoeld in het zesde lid zijn onder meer personen die het gebouw of erf direct moeten kunnen betreden voor het uitvoeren van noodzakelijke reparatie- of onderhoudswerkzaamheden. </text:p>
          </text:section>
          <text:section text:name="divisie_id1-3-2-3-9" text:style-name="divisie">
            <text:p text:style-name="kop_level1">Zevende lid </text:p>
            <text:p text:style-name="al">In het zevende lid van dit artikel wordt de mogelijkheid geboden dat de burgemeester een sluiting voor onbepaalde duur op verzoek van belanghebbende(n) opheft. In de praktijk sluit de burgemeester een inrichting meestal voor een bepaalde duur. Dit artikel voorziet niet in de mogelijkheid voor belanghebbende(n) om tussentijdse opheffing van een tijdelijke sluiting te vragen. Een dergelijk verzoek aan de burgemeester is dus niet-ontvankelijk. In zeer bijzondere gevallen (bijvoorbeeld bij wijziging van de bestemming van het pand, waarin de inrichting is gevestigd) kan de burgemeester ambtshalve een tijdelijke sluiting opheff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09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09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09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9097</meta:user-defined>
    <meta:user-defined meta:name="OVERHEIDop.GmbID/DC.identifier">gmb-2017-39097</meta:user-defined>
    <meta:user-defined meta:name="OVERHEID.TaxonomieBeleidsagenda/OVERHEID.category">Openbare orde en veiligheid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