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ijmkoker 5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(achtergevel)</text:p>
            <text:p text:style-name="common-al">Datum verzending besluit: 28 februari 2017</text:p>
            <text:p text:style-name="common-al">Ons kenmerk: WB/2017/002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08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ijmkoker 5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87</meta:user-defined>
    <meta:user-defined meta:name="OVERHEIDop.GmbID/DC.identifier">gmb-2017-3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A 52</meta:user-defined>
    <meta:user-defined meta:name="OVERHEIDop.woonplaats">Wormer</meta:user-defined>
    <meta:user-defined meta:name="OVERHEIDop.straatnaam">Lijmkok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89 500565</meta:user-defined>
    <meta:user-defined meta:name="OVERHEIDop.versieInformatie"/>
  </office:meta>
</office:document-meta>
</file>