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Mooriaanstraat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3 bomen i.v.m. herinrichting Mooriaanstraat in Wormer</text:p>
            <text:p text:style-name="common-al">Datum verzending besluit: 27 februari 2017</text:p>
            <text:p text:style-name="common-al">Ons kenmerk: WB/2017/0008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08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Mooriaanstraat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86</meta:user-defined>
    <meta:user-defined meta:name="OVERHEIDop.GmbID/DC.identifier">gmb-2017-3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Mooriaa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80 501148</meta:user-defined>
    <meta:user-defined meta:name="OVERHEIDop.versieInformatie"/>
  </office:meta>
</office:document-meta>
</file>