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agazijnstellingen</text:p>
            <text:p text:style-name="common-al">Datum binnenkomst: 27 februari 2017</text:p>
            <text:p text:style-name="common-al">Ons kenmerk:WB/2017/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5</meta:user-defined>
    <meta:user-defined meta:name="OVERHEIDop.GmbID/DC.identifier">gmb-2017-3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