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nollendammerstraat 16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hutting (achtererf/zijerf woning)</text:p>
            <text:p text:style-name="common-al">Datum binnenkomst:25 februari 2017</text:p>
            <text:p text:style-name="common-al">Ons kenmerk: WB/2017/00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08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nollendammerstraat 162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83</meta:user-defined>
    <meta:user-defined meta:name="OVERHEIDop.GmbID/DC.identifier">gmb-2017-39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H 162</meta:user-defined>
    <meta:user-defined meta:name="OVERHEIDop.woonplaats">Wormer</meta:user-defined>
    <meta:user-defined meta:name="OVERHEIDop.straatnaam">Knollendamm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86 501392</meta:user-defined>
    <meta:user-defined meta:name="OVERHEIDop.versieInformatie"/>
  </office:meta>
</office:document-meta>
</file>