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 het huisvesten van arbeidsmigranten, Legmeerdijk 285, Aalsmeer - Zaaknummer Z-2017/002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fwijken van het bestemmingsplan t.b.v. het huisvesten van arbeidsmigranten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08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8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8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 het huisvesten van arbeidsmigranten, Legmeerdijk 285, Aalsmeer - Zaaknummer Z-2017/0028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39080</meta:user-defined>
    <meta:user-defined meta:name="OVERHEIDop.GmbID/DC.identifier">gmb-2017-39080</meta:user-defined>
    <meta:user-defined meta:name="OVERHEID.TaxonomieBeleidsagenda/OVERHEID.category">Ruimte en infrastructuur | Organisatie en beleid</meta:user-defined>
    <meta:user-defined meta:name="OVERHEIDop.referentienummer">Z-2017/002815</meta:user-defined>
    <meta:user-defined meta:name="DCTERMS.abstract">Het afwijken van het bestemmingsplan t.b.v. het huisvesten van arbeidsmigranten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KC 285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17 475124</meta:user-defined>
    <meta:user-defined meta:name="OVERHEIDop.versieInformatie"/>
  </office:meta>
</office:document-meta>
</file>