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Machineweg naast 202 (kavel 4), Aalsmeer - Zaaknummer Z-2017/01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maart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Machineweg naast 202 (kavel 4), Aalsmeer - Zaaknummer Z-2017/012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078</meta:user-defined>
    <meta:user-defined meta:name="OVERHEIDop.GmbID/DC.identifier">gmb-2017-39078</meta:user-defined>
    <meta:user-defined meta:name="OVERHEID.TaxonomieBeleidsagenda/OVERHEID.category">Ruimte en infrastructuur | Organisatie en beleid</meta:user-defined>
    <meta:user-defined meta:name="OVERHEIDop.referentienummer">Z-2017/01242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