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op de locatie Beethovenlaan 94, 1741 H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1</text:p>
            <text:p text:style-name="last-al">Ingekomen: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7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erker op de locatie Beethovenlaan 94, 1741 H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77</meta:user-defined>
    <meta:user-defined meta:name="OVERHEIDop.GmbID/DC.identifier">gmb-2017-3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W 94</meta:user-defined>
    <meta:user-defined meta:name="OVERHEIDop.woonplaats">Schage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98 533860</meta:user-defined>
    <meta:user-defined meta:name="OVERHEIDop.versieInformatie"/>
  </office:meta>
</office:document-meta>
</file>