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ssenvloer, Aalsmeerderweg 249 B, Aalsmeer - Zaaknummer Z-2017/012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aart 2017</text:span>
          </text:p>
            <text:p text:style-name="common-al">Het plaatsen van een tussenvloer in bestaande bedrijfsruimte t.b.v. opslag van goede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07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ssenvloer, Aalsmeerderweg 249 B, Aalsmeer - Zaaknummer Z-2017/0122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39076</meta:user-defined>
    <meta:user-defined meta:name="OVERHEIDop.GmbID/DC.identifier">gmb-2017-39076</meta:user-defined>
    <meta:user-defined meta:name="OVERHEID.TaxonomieBeleidsagenda/OVERHEID.category">Ruimte en infrastructuur | Organisatie en beleid</meta:user-defined>
    <meta:user-defined meta:name="OVERHEIDop.referentienummer">Z-2017/012253</meta:user-defined>
    <meta:user-defined meta:name="DCTERMS.abstract">Het plaatsen van een tussenvloer in bestaande bedrijfsruimte t.b.v. opslag van goed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49b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96 477113</meta:user-defined>
    <meta:user-defined meta:name="OVERHEIDop.versieInformatie"/>
  </office:meta>
</office:document-meta>
</file>