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muurdoorbraak, Meidoornlaan 12, Amstelveen - Zaaknummer Z-2017/0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7</text:span>
          </text:p>
            <text:p text:style-name="common-al">Het legaliseren van een muurdoorbraak tussen de kamer en de keuk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muurdoorbraak, Meidoornlaan 12, Amstelveen - Zaaknummer Z-2017/001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9</meta:user-defined>
    <meta:user-defined meta:name="OVERHEIDop.GmbID/DC.identifier">gmb-2017-39069</meta:user-defined>
    <meta:user-defined meta:name="OVERHEID.TaxonomieBeleidsagenda/OVERHEID.category">Ruimte en infrastructuur | Organisatie en beleid</meta:user-defined>
    <meta:user-defined meta:name="OVERHEIDop.referentienummer">Z-2017/001548</meta:user-defined>
    <meta:user-defined meta:name="DCTERMS.abstract">Het legaliseren van een muurdoorbraak tussen de kamer en de keuk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