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een luifel, Zilverschoonlaan 30, Amstelveen - Zaaknummer Z-2017/00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maart 2017</text:span>
          </text:p>
            <text:p text:style-name="common-al">Het aanbrengen van een luifel boven de voordeur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6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een luifel, Zilverschoonlaan 30, Amstelveen - Zaaknummer Z-2017/003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68</meta:user-defined>
    <meta:user-defined meta:name="OVERHEIDop.GmbID/DC.identifier">gmb-2017-39068</meta:user-defined>
    <meta:user-defined meta:name="OVERHEID.TaxonomieBeleidsagenda/OVERHEID.category">Ruimte en infrastructuur | Organisatie en beleid</meta:user-defined>
    <meta:user-defined meta:name="OVERHEIDop.referentienummer">Z-2017/003832</meta:user-defined>
    <meta:user-defined meta:name="DCTERMS.abstract">Het aanbrengen van een luifel boven de voordeur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30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91 476707</meta:user-defined>
    <meta:user-defined meta:name="OVERHEIDop.versieInformatie"/>
  </office:meta>
</office:document-meta>
</file>