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opslag van bouwmaterialen, Graaf Aelbrechtlaan tussen 25-27, Amstelveen - Zaaknummer Z-2017/012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5 maart 2017</text:span>
          </text:p>
            <text:p text:style-name="common-al">Het plaatsen van een opslag van bouwmaterialen van 03-04-2017 t/m 01-06-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6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6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6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opslag van bouwmaterialen, Graaf Aelbrechtlaan tussen 25-27, Amstelveen - Zaaknummer Z-2017/0124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066</meta:user-defined>
    <meta:user-defined meta:name="OVERHEIDop.GmbID/DC.identifier">gmb-2017-39066</meta:user-defined>
    <meta:user-defined meta:name="OVERHEID.TaxonomieBeleidsagenda/OVERHEID.category">Ruimte en infrastructuur | Organisatie en beleid</meta:user-defined>
    <meta:user-defined meta:name="OVERHEIDop.referentienummer">Z-2017/012408</meta:user-defined>
    <meta:user-defined meta:name="DCTERMS.abstract">Het plaatsen van een opslag van bouwmaterialen van 03-04-2017 t/m 01-06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P 25</meta:user-defined>
    <meta:user-defined meta:name="OVERHEIDop.woonplaats">Amstelveen</meta:user-defined>
    <meta:user-defined meta:name="OVERHEIDop.straatnaam">Graaf Aelbrech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7 480152</meta:user-defined>
    <meta:user-defined meta:name="OVERHEIDop.versieInformatie"/>
  </office:meta>
</office:document-meta>
</file>