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en vervangen van een dakkapel, Straat van Sicilië 29, Amstelveen - Zaaknummer Z-2017/0127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7 maart 2017</text:span>
          </text:p>
            <text:p text:style-name="common-al">Het plaatsen en vervangen van een dakkapel op de voorgevel van de 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9059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059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059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en vervangen van een dakkapel, Straat van Sicilië 29, Amstelveen - Zaaknummer Z-2017/01277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39059</meta:user-defined>
    <meta:user-defined meta:name="OVERHEIDop.GmbID/DC.identifier">gmb-2017-39059</meta:user-defined>
    <meta:user-defined meta:name="OVERHEID.TaxonomieBeleidsagenda/OVERHEID.category">Ruimte en infrastructuur | Organisatie en beleid</meta:user-defined>
    <meta:user-defined meta:name="OVERHEIDop.referentienummer">Z-2017/012776</meta:user-defined>
    <meta:user-defined meta:name="DCTERMS.abstract">Het plaatsen en vervangen van een dakkapel op de voorgevel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GK 29</meta:user-defined>
    <meta:user-defined meta:name="OVERHEIDop.woonplaats">Amstelveen</meta:user-defined>
    <meta:user-defined meta:name="OVERHEIDop.straatnaam">Straat van Sicilië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311 480372</meta:user-defined>
    <meta:user-defined meta:name="OVERHEIDop.versieInformatie"/>
  </office:meta>
</office:document-meta>
</file>