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 en het aanleggen van een in- en uitrit, Zilverschoonlaan achter nr. 130 - kavel 22 (Sectie H 10037), Amstelveen - Zaaknummer Z-2017/012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maart 2017</text:span>
          </text:p>
            <text:p text:style-name="common-al">Het oprichten van een woonhuis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5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 en het aanleggen van een in- en uitrit, Zilverschoonlaan achter nr. 130 - kavel 22 (Sectie H 10037), Amstelveen - Zaaknummer Z-2017/012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53</meta:user-defined>
    <meta:user-defined meta:name="OVERHEIDop.GmbID/DC.identifier">gmb-2017-39053</meta:user-defined>
    <meta:user-defined meta:name="OVERHEID.TaxonomieBeleidsagenda/OVERHEID.category">Ruimte en infrastructuur | Organisatie en beleid</meta:user-defined>
    <meta:user-defined meta:name="OVERHEIDop.referentienummer">Z-2017/012310</meta:user-defined>
    <meta:user-defined meta:name="DCTERMS.abstract">Het oprichten van een woonhuis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130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63 476489</meta:user-defined>
    <meta:user-defined meta:name="OVERHEIDop.versieInformatie"/>
  </office:meta>
</office:document-meta>
</file>