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aviljoen, De Duizendmeterweg 7, Amstelveen - Zaaknummer Z-2017/01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7</text:span>
          </text:p>
            <text:p text:style-name="common-al">Het plaatsen van een paviljoen t.b.v.  de programmering en aanverwante horeca van het Amsterdamse Bostheat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aviljoen, De Duizendmeterweg 7, Amstelveen - Zaaknummer Z-2017/011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1</meta:user-defined>
    <meta:user-defined meta:name="OVERHEIDop.GmbID/DC.identifier">gmb-2017-39051</meta:user-defined>
    <meta:user-defined meta:name="OVERHEID.TaxonomieBeleidsagenda/OVERHEID.category">Ruimte en infrastructuur | Organisatie en beleid</meta:user-defined>
    <meta:user-defined meta:name="OVERHEIDop.referentienummer">Z-2017/011997</meta:user-defined>
    <meta:user-defined meta:name="DCTERMS.abstract">Het plaatsen van een paviljoen t.b.v.  de programmering en aanverwante horeca van het Amsterdamse Bosthea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0 481787</meta:user-defined>
    <meta:user-defined meta:name="OVERHEIDop.versieInformatie"/>
  </office:meta>
</office:document-meta>
</file>