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kwartier - Evenementen/activiteiten Vesting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1 mei 2017</text:p>
            <text:p text:style-name="common-al">Locatie: Paleiskwartier, Vught, Pettelaarse Schans, Parade</text:p>
            <text:p text:style-name="common-al">Activiteit: Vestingloop, sportactiviteiten, plaatsen sport/spelattributen, tent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17 kenbaar maken aan de burgemeester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5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eiskwartier - Evenementen/activiteiten Vesting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50</meta:user-defined>
    <meta:user-defined meta:name="OVERHEIDop.GmbID/DC.identifier">gmb-2017-390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Kraaikamp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53 411197</meta:user-defined>
    <meta:user-defined meta:name="OVERHEIDop.versieInformatie"/>
  </office:meta>
</office:document-meta>
</file>