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War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april 2017</text:p>
            <text:p text:style-name="common-al">Locatie: Kaaihallen, Tramkade</text:p>
            <text:p text:style-name="common-al">Activiteit: Dance event, plaatsen podium, tappunt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Losjes Ware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8</meta:user-defined>
    <meta:user-defined meta:name="OVERHEIDop.GmbID/DC.identifier">gmb-2017-39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6 411865</meta:user-defined>
    <meta:user-defined meta:name="OVERHEIDop.versieInformatie"/>
  </office:meta>
</office:document-meta>
</file>