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straat - Evenementen/activiteiten Kinder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april 2017</text:p>
            <text:p text:style-name="common-al">Locatie: Schutskampstraat 9</text:p>
            <text:p text:style-name="common-al">Activiteit: Poëzie, volksdansen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skampstraat - Evenementen/activiteiten Kinder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47</meta:user-defined>
    <meta:user-defined meta:name="OVERHEIDop.GmbID/DC.identifier">gmb-2017-390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Schut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04 411813</meta:user-defined>
    <meta:user-defined meta:name="OVERHEIDop.versieInformatie"/>
  </office:meta>
</office:document-meta>
</file>