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en Reitscheweg ‘s-Hertogenbosch, het plaatsen van lichtmast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lkweg en Reitscheweg ‘s-Hertogenbosch, het plaatsen van lichtmastreclames, reclame, WB00036549, 2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4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en Reitscheweg ‘s-Hertogenbosch, het plaatsen van lichtmast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41</meta:user-defined>
    <meta:user-defined meta:name="OVERHEIDop.GmbID/DC.identifier">gmb-2017-39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E 3a</meta:user-defined>
    <meta:user-defined meta:name="OVERHEIDop.woonplaats">'s-Hertogenbosch</meta:user-defined>
    <meta:user-defined meta:name="OVERHEIDop.straatnaam">Amerikastraat</meta:user-defined>
    <meta:user-defined meta:name="OVERHEID.PostcodeHuisnummer/OVERHEIDop.postcodeHuisnummer">5232BX 5</meta:user-defined>
    <meta:user-defined meta:name="OVERHEIDop.straatnaam">Reit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19 413666</meta:user-defined>
    <meta:user-defined meta:name="OVERHEID.EPSG28992/DC.spatial">151659 413349</meta:user-defined>
    <meta:user-defined meta:name="OVERHEIDop.versieInformatie"/>
  </office:meta>
</office:document-meta>
</file>