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pand aan de Gruttostraat in ’s-Hertogenbosch, het herschikken van bestaande winkel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drijfspand aan de Gruttostraat in ’s-Hertogenbosch, het herschikken van bestaande winkelruimtes, bouwen, WB00036513, 23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4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4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4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pand aan de Gruttostraat in ’s-Hertogenbosch, het herschikken van bestaande winkel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40</meta:user-defined>
    <meta:user-defined meta:name="OVERHEIDop.GmbID/DC.identifier">gmb-2017-39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M 27</meta:user-defined>
    <meta:user-defined meta:name="OVERHEIDop.woonplaats">'s-Hertogenbosch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22 412531</meta:user-defined>
    <meta:user-defined meta:name="OVERHEIDop.versieInformatie"/>
  </office:meta>
</office:document-meta>
</file>