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donklaan 36, 5223 WB, ’s-Hertogenbosch, het plaatsen van een dakkapel aan de voorzijde 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kendonklaan 36, 5223 WB, ’s-Hertogenbosch, het plaatsen van een dakkapel aan de voorzijde  van de woning, bouwen, WB00036506, 23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3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donklaan 36, 5223 WB, ’s-Hertogenbosch, het plaatsen van een dakkapel aan de voorzijde 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39</meta:user-defined>
    <meta:user-defined meta:name="OVERHEIDop.GmbID/DC.identifier">gmb-2017-39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WB 36</meta:user-defined>
    <meta:user-defined meta:name="OVERHEIDop.woonplaats">'s-Hertogenbosch</meta:user-defined>
    <meta:user-defined meta:name="OVERHEIDop.straatnaam">Berken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04 411015</meta:user-defined>
    <meta:user-defined meta:name="OVERHEIDop.versieInformatie"/>
  </office:meta>
</office:document-meta>
</file>