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Burgerslaan 50, 5245 NH, Rosmalen, een herstructuering Brabant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</text:span>
            <text:span text:style-name="nadrukvet">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Burgemeester Burgerslaan 50, 5245 NH, Rosmalen, een herstructuering Brabantpoort, bouwen, aanleggen, kappen, WB00036568, 3 maart 2017.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9037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037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037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Burgerslaan 50, 5245 NH, Rosmalen, een herstructuering Brabantp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9037</meta:user-defined>
    <meta:user-defined meta:name="OVERHEIDop.GmbID/DC.identifier">gmb-2017-390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5NH 50</meta:user-defined>
    <meta:user-defined meta:name="OVERHEIDop.woonplaats">Rosmalen</meta:user-defined>
    <meta:user-defined meta:name="OVERHEIDop.straatnaam">Burgemeester Burgers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340 414584</meta:user-defined>
    <meta:user-defined meta:name="OVERHEIDop.versieInformatie"/>
  </office:meta>
</office:document-meta>
</file>