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208, 5235 EL, ’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urschappenlaan 208, 5235 EL, ’s-Hertogenbosch, het bouwen van een dakkapel, bouwen, WB00036553, 2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3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schappenlaan 208, 5235 EL, ’s-Hertogenbosch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36</meta:user-defined>
    <meta:user-defined meta:name="OVERHEIDop.GmbID/DC.identifier">gmb-2017-3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EL 208</meta:user-defined>
    <meta:user-defined meta:name="OVERHEIDop.woonplaats">'s-Hertogenbosch</meta:user-defined>
    <meta:user-defined meta:name="OVERHEIDop.straatnaam">Buurschapp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77 415560</meta:user-defined>
    <meta:user-defined meta:name="OVERHEIDop.versieInformatie"/>
  </office:meta>
</office:document-meta>
</file>