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8 en Dorpsstraat 36 Rosmalen, het samenvoegen van twee panden t.b.v. uitbreiding restaurant ’t Vo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Driesprong 38 en Dorpsstraat 36 Rosmalen, het samenvoegen van twee panden t.b.v. uitbreiding restaurant ’t Vosje, bouwen, WB00036497, 2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3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3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38 en Dorpsstraat 36 Rosmalen, het samenvoegen van twee panden t.b.v. uitbreiding restaurant ’t Vo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35</meta:user-defined>
    <meta:user-defined meta:name="OVERHEIDop.GmbID/DC.identifier">gmb-2017-3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38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36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0 414273</meta:user-defined>
    <meta:user-defined meta:name="OVERHEID.EPSG28992/DC.spatial">153289 414294</meta:user-defined>
    <meta:user-defined meta:name="OVERHEIDop.versieInformatie"/>
  </office:meta>
</office:document-meta>
</file>