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56, 5247 JS, Rosmalen, het bouwen van een overkapping en zonwering over de gehele breedt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ltalaan 56, 5247 JS, Rosmalen, het bouwen van een overkapping en zonwering over de gehele breedte van een woning, bouwen, WB00036501, 2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56, 5247 JS, Rosmalen, het bouwen van een overkapping en zonwering over de gehele breedt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4</meta:user-defined>
    <meta:user-defined meta:name="OVERHEIDop.GmbID/DC.identifier">gmb-2017-3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S 56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9 416389</meta:user-defined>
    <meta:user-defined meta:name="OVERHEIDop.versieInformatie"/>
  </office:meta>
</office:document-meta>
</file>