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e Goudsmidstraat in ’s-Hertogenbosch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nde Goudsmidstraat in ’s-Hertogenbosch, het kappen van 3 bomen, kappen, WB00036514, 24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3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e Goudsmidstraat in ’s-Hertogenbosch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33</meta:user-defined>
    <meta:user-defined meta:name="OVERHEIDop.GmbID/DC.identifier">gmb-2017-39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N 25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74 413551</meta:user-defined>
    <meta:user-defined meta:name="OVERHEIDop.versieInformatie"/>
  </office:meta>
</office:document-meta>
</file>