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- Evenementen/activiteit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mei 2017</text:p>
            <text:p text:style-name="common-al">Locatie: Burgemeester Loeffplein</text:p>
            <text:p text:style-name="common-al">Activiteit: Platenbeurs, plaatsen marktkramen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- Evenementen/activiteiten Plat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2</meta:user-defined>
    <meta:user-defined meta:name="OVERHEIDop.GmbID/DC.identifier">gmb-2017-39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7 411265</meta:user-defined>
    <meta:user-defined meta:name="OVERHEIDop.versieInformatie"/>
  </office:meta>
</office:document-meta>
</file>